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stellen aanvraag omgevingsvergunning voor het plaatsen van een beschoeiing, op locatie De Kreekrug 50, 1684 NN Zwaagdijk-Oost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9-04-2026 besloten de aanvraag met zaaknummer CLZ-00000150 voor een omgevingsvergunning voor het plaatsen van een beschoeiing op locatie De Kreekrug 50, 1684 NN Zwaagdijk-Oost niet in behandeling te nemen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Als u belanghebbende bent, 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09-04-2026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Belanghebbenden sturen het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3">
              <text:list-item text:style-override="id1-3-2-1-1-13-1">
                <text:number>•</text:number>
                <text:p text:style-name="al">uw naam, adres en graag ook uw telefoonnummer;</text:p>
              </text:list-item>
              <text:list-item text:style-override="id1-3-2-1-1-13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3-3">
                <text:number>•</text:number>
                <text:p text:style-name="al">de reden(en) waarom u bezwaar maakt;</text:p>
              </text:list-item>
              <text:list-item text:style-override="id1-3-2-1-1-13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last-al">Dient iemand anders namens u een bezwaarschrift in?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330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0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0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50</meta:user-defined>
    <dc:language>nl</dc:language>
    <meta:user-defined meta:name="OVERHEIDop.locatietype/OVERHEIDop.gebiedsmarkering">Punt</meta:user-defined>
    <meta:user-defined meta:name="DC.title">Besluit buiten behandeling stellen aanvraag omgevingsvergunning voor het plaatsen van een beschoeiing, op locatie De Kreekrug 50, 1684 NN Zwaagdijk-Oost (reguliere voorbereidingsprocedure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08</meta:user-defined>
    <meta:user-defined meta:name="OVERHEIDop.GmbID/DC.identifier">gmb-2026-173308</meta:user-defined>
    <meta:user-defined meta:name="OVERHEIDop.versieInformatie"/>
  </office:meta>
</office:document-meta>
</file>