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eren carport en legalisatie (vergroten bestemming wonen), Hoogstraat 8,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besluit genomen op de aanvraag omgevingsvergunning voor realiseren carport en legalisatie (vergroten bestemming wonen) op de locatie Hoogstraat 8, 5986AB Beringe. De aanvraag is geregistreerd onder zaaknummer Z2025-00002699. Het besluit betreft de volgende onderdelen:</text:p>
            <text:list text:style-name="id1-3-2-1-1-2">
              <text:list-item text:style-override="id1-3-2-1-1-2-1">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14 april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3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9</meta:user-defined>
    <meta:user-defined meta:name="DCTERMS.abstract">Betreft: Besluit op locatie Hoogstraat 8, 5986AB Beringe</meta:user-defined>
    <dc:language>nl</dc:language>
    <meta:user-defined meta:name="DC.title">BOPA Toestemming voor realiseren carport en legalisatie (vergroten bestemming wonen), Hoogstraat 8, 5986AB Beringe</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38</meta:user-defined>
    <meta:user-defined meta:name="OVERHEIDop.publicationIssue">173306</meta:user-defined>
    <meta:user-defined meta:name="OVERHEIDop.GmbID/DC.identifier">gmb-2026-173306</meta:user-defined>
    <meta:user-defined meta:name="OVERHEIDop.versieInformatie"/>
  </office:meta>
</office:document-meta>
</file>