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assinkstraat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Wassinkstraat 10 8044 AW (woonfunctie)  </text:span>
            </text:span>
          </text:p>
            <text:p text:style-name="common-al">Verzenddatum besluit: 9 april 2026</text:p>
            <text:p text:style-name="common-al">Kenmerk besluit: 30018-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30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0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0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Wassinkstraat 10</meta:user-defined>
    <meta:user-defined meta:name="DCTERMS.W3CDTF/DCTERMS.available">2026-04-13</meta:user-defined>
    <meta:user-defined meta:name="DCTERMS.W3CDTF/OVERHEIDop.jaargang">2026</meta:user-defined>
    <meta:user-defined meta:name="OVERHEIDop.externeBijlage">Bijlage bij huisnummerbesluit 30018-2026.pdf|exb-2026-13037</meta:user-defined>
    <meta:user-defined meta:name="OVERHEIDop.publicationIssue">173305</meta:user-defined>
    <meta:user-defined meta:name="OVERHEIDop.GmbID/DC.identifier">gmb-2026-173305</meta:user-defined>
    <meta:user-defined meta:name="OVERHEIDop.versieInformatie"/>
  </office:meta>
</office:document-meta>
</file>