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ve Vrouwepoldersedijk 14a, 3243LA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92 voor een omgevingsvergunning betreffende het verbouwen van een woning op locatie Lieve Vrouwepoldersedijk 14a, 3243LA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2</meta:user-defined>
    <dc:language>nl</dc:language>
    <meta:user-defined meta:name="OVERHEIDop.locatietype/OVERHEIDop.gebiedsmarkering">Vlak</meta:user-defined>
    <meta:user-defined meta:name="DC.title">Kennisgeving besluit op aanvraag omgevingsvergunning Lieve Vrouwepoldersedijk 14a, 3243LA Stad aan 't Haringvli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04</meta:user-defined>
    <meta:user-defined meta:name="OVERHEIDop.GmbID/DC.identifier">gmb-2026-173304</meta:user-defined>
    <meta:user-defined meta:name="OVERHEIDop.versieInformatie"/>
  </office:meta>
</office:document-meta>
</file>