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ridge Guitar Festi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638</text:p>
            <text:p text:style-name="common-al">Omschrijving: Bridge Guitar Festival 2026</text:p>
            <text:p text:style-name="common-al">Datum evenement: 29 en 30 mei 2026</text:p>
            <text:p text:style-name="common-al">Locatie: Markt Eindhoven</text:p>
            <text:p text:style-name="common-al">Soort aanvraag: A-evenement</text:p>
            <text:p text:style-name="common-al">Besluit: Vergunning verleend</text:p>
            <text:p text:style-name="common-al">Besluitdatum: 09-04-2026</text:p>
            <text:p text:style-name="common-al">Heeft u direct belang bij deze beslissing? Dan kunt u binnen zes weken, na 0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30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638</meta:user-defined>
    <meta:user-defined meta:name="DCTERMS.abstract">Bridge Guitar Festi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ridge Guitar Festival 2026,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02</meta:user-defined>
    <meta:user-defined meta:name="OVERHEIDop.GmbID/DC.identifier">gmb-2026-173302</meta:user-defined>
    <meta:user-defined meta:name="OVERHEIDop.versieInformatie"/>
  </office:meta>
</office:document-meta>
</file>