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M.A. de Ruyterstraat 17 en M.A. de Ruyterstraat 17 BS, 3572XM Utrecht, GU-Z2025-0041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 de Ruyterstraat 17 en M.A. de Ruyterstraat 17 BS, 3572XM Utrecht</text:p>
            <text:p text:style-name="common-al">De aanvraag betreft een vergunning voor het kadastraal splitsen van een gebouw in twee appartementsrechten</text:p>
            <text:p text:style-name="common-al">Ons kenmerk: GU-Z2025-0041038</text:p>
            <text:p text:style-name="common-al">Datum ontvangst aanvraag: 22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1038</meta:user-defined>
    <meta:user-defined meta:name="DCTERMS.abstract">Aanvraag vergunning voor het kadastraal splitsen van een gebouw in twee appartementsrechten, M.A. de Ruyterstraat 17 en M.A. de Ruyterstraat 17 BS, 3572XM Utrecht, GU-Z2025-004103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M.A. de Ruyterstraat 17 en M.A. de Ruyterstraat 17 BS, 3572XM Utrecht, GU-Z2025-0041038</meta:user-defined>
    <meta:user-defined meta:name="DCTERMS.W3CDTF/DCTERMS.available">2026-01-02</meta:user-defined>
    <meta:user-defined meta:name="DCTERMS.W3CDTF/OVERHEIDop.jaargang">2026</meta:user-defined>
    <meta:user-defined meta:name="OVERHEIDop.publicationIssue">1733</meta:user-defined>
    <meta:user-defined meta:name="OVERHEIDop.GmbID/DC.identifier">gmb-2026-1733</meta:user-defined>
    <meta:user-defined meta:name="OVERHEIDop.versieInformatie"/>
  </office:meta>
</office:document-meta>
</file>