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estiviteiten rondom Bloemencorso op 17 en 18 april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8 april 2026 verleende de burgemeester van de gemeente Heemstede een evenementenvergunning aan BIZ Heemstede Centrum voor het organiseren van festiviteiten rondom Bloemencorso op 17 en 18 april 2026.</text:p>
            <text:p text:style-name="tussenkopcur">Bestuur BIZ Heemstede Centrum mag festiviteiten rondom Bloemencorso houden op 17 en 18 april 2026</text:p>
            <text:p text:style-name="al">De organisatie mag dit evenement houden op 17 april 2026 van 14.00 tot 18.00 uur en op 18 april 2026 van 17.00 tot 23.30 uur. Deze vergunning verleent de burgemeester op basis van artikel 2:25 van de Algemene Plaatselijke Verordening (APV). </text:p>
            <text:p text:style-name="tussenkopcur">De Raadhuisstraat (tussen kruising Provincienlaan) en Binnenweg, Bronsteeweg (tot kruising Lanckhorstlaan) is op 18 april 2026 afgesloten tussen 17.00 en 22.00 uur</text:p>
            <text:p text:style-name="al">Hiervoor wordt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25 mei 2026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al">
            <text:span text:style-name="nadrukvet">U kunt ook eerst pro forma bezwaar maken</text:span>
          </text:p>
            <text:p text:style-name="al">Als u onzeker bent over uw bezwaar, de zaak complex is of u tijdgebrek heeft</text:p>
            <text:p text:style-name="tussenkopcur">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de datum waarop u uw bezwaar schrijft</text:p>
              </text:list-item>
              <text:list-item text:style-override="id1-3-2-2-1-14-3">
                <text:number>•</text:number>
                <text:p text:style-name="al">het besluit waartegen u bezwaar maakt</text:p>
              </text:list-item>
              <text:list-item text:style-override="id1-3-2-2-1-14-4">
                <text:number>•</text:number>
                <text:p text:style-name="al">de reden van uw bezwaar</text:p>
              </text:list-item>
              <text:list-item text:style-override="id1-3-2-2-1-14-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Bestuursrecht Algemeen,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32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festiviteiten rondom Bloemencorso op 17 en 18 april 2026</meta:user-defined>
    <meta:user-defined meta:name="DCTERMS.W3CDTF/DCTERMS.available">2026-04-13</meta:user-defined>
    <meta:user-defined meta:name="DCTERMS.W3CDTF/OVERHEIDop.jaargang">2026</meta:user-defined>
    <meta:user-defined meta:name="OVERHEIDop.publicationIssue">173291</meta:user-defined>
    <meta:user-defined meta:name="OVERHEIDop.GmbID/DC.identifier">gmb-2026-173291</meta:user-defined>
    <meta:user-defined meta:name="OVERHEIDop.versieInformatie"/>
  </office:meta>
</office:document-meta>
</file>