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urgemeester de Villeneuvesingel 15 3055A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9538 ) een omgevingsvergunning heeft geweigerd voor de activiteit:</text:p>
            <text:p text:style-name="common-al">in-/uitrit (Uitweg)</text:p>
            <text:p text:style-name="common-al">De aanvraag betreft een in-/uitrit op locatie Burgemeester de Villeneuvesingel 15, 3055AL Rotterdam.</text:p>
            <text:p text:style-name="common-al">Bezwaar bij geweiger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32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9538</meta:user-defined>
    <meta:user-defined meta:name="DCTERMS.abstract">BdVS 15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weigerde omgevingsvergunning, Burgemeester de Villeneuvesingel 15 3055AL Rotterdam</meta:user-defined>
    <meta:user-defined meta:name="DCTERMS.W3CDTF/DCTERMS.available">2026-01-15</meta:user-defined>
    <meta:user-defined meta:name="DCTERMS.W3CDTF/OVERHEIDop.jaargang">2026</meta:user-defined>
    <meta:user-defined meta:name="OVERHEIDop.publicationIssue">17329</meta:user-defined>
    <meta:user-defined meta:name="OVERHEIDop.GmbID/DC.identifier">gmb-2026-17329</meta:user-defined>
    <meta:user-defined meta:name="OVERHEIDop.versieInformatie"/>
  </office:meta>
</office:document-meta>
</file>