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enoord Allee en Mansholtlaan in Wageningen, het kappen van 455 bomen voor het project Beter Bereikbaar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6W0859 </text:p>
            <text:p text:style-name="common-al">Ontvangen op 09-04-2026</text:p>
            <text:p text:style-name="common-al"/>
            <text:p text:style-name="common-al">Met dit bericht laten gemeente Wageningen en provincie Gelderland u weten dat er misschien iets verandert in uw omgeving.</text:p>
            <text:p text:style-name="common-al">De benodigde vergunningen voor dit project zijn gelijktijdig aangevraagd. Provincie Gelderland is hiervoor coördinerende bevoegd gezag. U kunt nu nog niet reageren. Er volgt een ontwerpbesluit waar u op kunt reageren.</text:p>
            <text:p text:style-name="common-al">Voor nadere informatie kunt u contact opnemen met het Provincieloket via telefoonnummer 026 359 99 99 onder vermelding van zaaknummer 2026-00514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7328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8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8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, Nijenoord Allee en Mansholtlaan in Wageningen, het kappen van 455 bomen voor het project Beter Bereikbaar Wagening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86</meta:user-defined>
    <meta:user-defined meta:name="OVERHEIDop.GmbID/DC.identifier">gmb-2026-173286</meta:user-defined>
    <meta:user-defined meta:name="OVERHEIDop.versieInformatie"/>
  </office:meta>
</office:document-meta>
</file>