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32-GPP-Paduaplein 4 verplaatsen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Verplaatsen gehandicaptenparkeerplaats op kenteken</text:p>
            <text:p text:style-name="al"/>
            <text:p text:style-name="al">Afdelingshoofd  Anneloes Waelpoel</text:p>
            <text:p text:style-name="al"/>
            <text:p text:style-name="al">Datum besluit  9 april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aduaplein 4 te Tilburg een aanvraag is gedaan voor het verplaatsen van een bestaande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de aanvraag van de al bestaande gehandicaptenparkeerplaats is gepubliceerd met referentienummer Vkb-2019-26-GPP-Paduaplein;</text:p>
              </text:list-item>
              <text:list-item text:style-override="id1-3-2-2-1-5-8">
                <text:number>•</text:number>
                <text:p text:style-name="al">deze al gepubliceerde aanvraag wordt ingetrokken;</text:p>
              </text:list-item>
              <text:list-item text:style-override="id1-3-2-2-1-5-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ferentienummer Vkb-2019-26-GPP-Paduaplein en het creëren van een gehandicaptenparkeerplaats op de dichtstbijzijnde beschikbare locatie Paduaplein 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aduaplein 4 (GPP verplaatst).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28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8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8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 Tilburg - Verplaatsen GPP op kenteken - Padu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32-GPP</meta:user-defined>
    <meta:user-defined meta:name="DCTERMS.abstract">Het intrekken van het verkeersbesluit met referentienummer Vkb-2019-26-GPP-Paduaplein en het creëren van een gehandicaptenparkeerplaats op de dichtstbijzijnde beschikbare locatie Paduaplein 4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32-GPP-Paduaplein 4 verplaatsen</meta:user-defined>
    <meta:user-defined meta:name="DCTERMS.W3CDTF/DCTERMS.available">2026-04-13</meta:user-defined>
    <meta:user-defined meta:name="OVERHEIDop.externeBijlage">Vkb-2026-32-GPP Padualplein 4 verplaatsen GPP|exb-2026-13030</meta:user-defined>
    <meta:user-defined meta:name="DCTERMS.W3CDTF/OVERHEIDop.jaargang">2026</meta:user-defined>
    <meta:user-defined meta:name="OVERHEIDop.publicationIssue">173283</meta:user-defined>
    <meta:user-defined meta:name="OVERHEIDop.GmbID/DC.identifier">gmb-2026-173283</meta:user-defined>
    <meta:user-defined meta:name="OVERHEIDop.versieInformatie"/>
  </office:meta>
</office:document-meta>
</file>