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uwelaan 22 1079R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vaste inrit aan de achterzijde van het gebouw</text:p>
            <text:p text:style-name="common-al">Zaakadres: Veluwelaan 22 1079RA Amsterdam</text:p>
            <text:p text:style-name="common-al">Datum ontvangst: 16-02-2026 14:08</text:p>
            <text:p text:style-name="common-al">Zaaknummer: Z2026-007195</text:p>
            <text:p text:style-name="common-al">DSO-nummer: 20260216010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28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8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8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195</meta:user-defined>
    <meta:user-defined meta:name="DCTERMS.abstract">realiseren van een vaste inrit aan de achterzijde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uwelaan 22 1079RA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282</meta:user-defined>
    <meta:user-defined meta:name="OVERHEIDop.GmbID/DC.identifier">gmb-2026-173282</meta:user-defined>
    <meta:user-defined meta:name="OVERHEIDop.versieInformatie"/>
  </office:meta>
</office:document-meta>
</file>