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oornemen tot verlening van een begrotingssubsidie en het aangaan van een vijfjarig convenant met Stichting Fonds Ondernemend Smallingerland (in opr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voor de periode 2026-2030 een begrotingssubsidie te verlenen en daarbij een convenant aan te gaan met Stichting Fonds Ondernemend Smallingerland (in oprichting), waarbij een jaarlijkse subsidie wordt verleend. Voor het kalenderjaar 2026 gaat het om het verlenen van een subsidie, voorlopig begroot op een bedrag van € 1.059.923 aan de Stichting Fonds Ondernemend Smallingerland (in oprichting) met als doel het versterken van het ondernemersklimaat en het organiserend vermogen van het bedrijfsleven en maatschappelijke partijen in de gemeente Smallingerland, waaronder het stimuleren en bekostigen van collectieve activiteiten die ten goede komen aan het lokale investeringsklimaat. </text:p>
            <text:p text:style-name="common-al">
            <text:span text:style-name="nadrukvet">
              <text:span text:style-name="nadrukvet">Selectiecriteria – Stichting Fonds Ondernemend Smallingerland (in oprichting) is de enige serieuze kandidaat </text:span>
            </text:span>
          </text:p>
            <text:p text:style-name="common-al">Naar het oordeel van burgemeester en wethouders is Stichting Fonds Ondernemend Smallingerland (in oprichting) de enige serieuze kandidaat voor deze subsidie om de volgende redenen.</text:p>
            <text:list text:style-name="id1-3-2-1-1-4">
              <text:list-item text:style-override="id1-3-2-1-1-4-1">
                <text:number>a.</text:number>
                <text:p text:style-name="al">De ondernemersvereniging heeft de gemeente verzocht om een ondernemersfonds mogelijk te maken per 1 januari 2026. </text:p>
              </text:list-item>
              <text:list-item text:style-override="id1-3-2-1-1-4-2">
                <text:number>b.</text:number>
                <text:p text:style-name="al">De gemeenteraad heeft op 2 december 2025 ingestemd met het hiervoor opgestelde raadsvoorstel.</text:p>
              </text:list-item>
              <text:list-item text:style-override="id1-3-2-1-1-4-3">
                <text:number>c.</text:number>
                <text:p text:style-name="al">Een ondernemersfonds heeft tot doel het versterken van het ondernemersklimaat en het organiserend vermogen van het bedrijfsleven en non-profitorganisaties waaronder het stimuleren en bekostigen van collectieve activiteiten die ten goede komen aan het lokale investeringsklimaat. </text:p>
              </text:list-item>
              <text:list-item text:style-override="id1-3-2-1-1-4-4">
                <text:number>d.</text:number>
                <text:p text:style-name="al">Ondernemers en non-profitorganisaties betalen een extra bedrag (opslag) op de onroerende zaakbelasting voor niet-woningen (OZB). De gemeente int de OZB; de bijdrage ten behoeve van het ondernemersfonds wordt dus bekostigd uit een opslag op de OZB. </text:p>
              </text:list-item>
              <text:list-item text:style-override="id1-3-2-1-1-4-5">
                <text:number>e.</text:number>
                <text:p text:style-name="al">Stichting Fonds Ondernemend Smallingerland (in oprichting) is specifiek opgericht om de onder d. vermelde middelen te beheren ten behoeve van de onder c. genoemde doelen. Er is maar sprake van één, uniek, initiatief in de gemeente Smallingerland.</text:p>
              </text:list-item>
            </text:list>
            <text:p text:style-name="common-al">Gelet op bovenstaande argumenten zijn burgemeester en wethouders van oordeel dat er op grond van objectieve, redelijke en toetsbare criteria slechts één serieuze kandidaat in aanmerking komt voor het convenant en de subsidie. Ter toelichting vermelden wij hierbij het volgende. </text:p>
            <text:p text:style-name="common-al">Burgemeester en wethouders mogen zelf kiezen voor welke activiteiten zij subsidie willen verlenen. Dit heet: beleidsvrijheid. Daarnaast hebben zij beleidsvrijheid om zelf te bepalen op basis van welke criteria zij bepalen wie de subsidie ontvangt. Voorwaarde hierbij is dat de beoordelingscriteria objectief, redelijk en toetsbaar zijn. Dit staat in een uitspraak van de Raad van State van 23 juli 2025, ECLI:NL: RVS:2025:3399.</text:p>
            <text:p text:style-name="common-al">
            <text:span text:style-name="nadrukvet">Vervaltermijn </text:span>
          </text:p>
            <text:p text:style-name="common-al">Bent u het niet eens met het voornemen om subsidie te verlenen? Dan moet u binnen acht weken na de bekendmaking van dit bericht uw reactie kenbaar maken bij burgemeester en wethouders. U kunt dit doen door ons een brief te sturen. Schriftelijke zienswijzen dienen gericht te worden aan het college van burgemeester en wethouders van de gemeente Smallingerland, Postbus 1000, 9200 HA in Drachten.</text:p>
            <text:p text:style-name="common-al">. De zienswijze dient de volgende informatie te bevatten:</text:p>
            <text:list text:style-name="id1-3-2-1-1-10">
              <text:list-item text:style-override="id1-3-2-1-1-10-1">
                <text:number>-</text:number>
                <text:p text:style-name="al">Onderwerp: Zienswijze Ondernemersfonds gemeente Smallingerland </text:p>
              </text:list-item>
              <text:list-item text:style-override="id1-3-2-1-1-10-2">
                <text:number>-</text:number>
                <text:p text:style-name="al">Naam, adres en telefoonnummer van de indiener; </text:p>
              </text:list-item>
              <text:list-item text:style-override="id1-3-2-1-1-10-3">
                <text:number>-</text:number>
                <text:p text:style-name="al">datum waarop u uw brief schrijft; </text:p>
              </text:list-item>
              <text:list-item text:style-override="id1-3-2-1-1-10-4">
                <text:number>-</text:number>
                <text:p text:style-name="al">redenen van de zienswijzen en het plan waarop de zienswijze betrekking heeft; </text:p>
              </text:list-item>
              <text:list-item text:style-override="id1-3-2-1-1-10-5">
                <text:number>-</text:number>
                <text:p text:style-name="al">uw handtekening. </text:p>
              </text:list-item>
            </text:list>
            <text:p text:style-name="common-al">U kunt de zienswijze, voorzien van bovenstaande informatie, ook per e-mail aanleveren via gemeente@smallingerland.nl. Zorgt u er ook dan s.v.p. voor dat de brief gericht is aan het college van burgemeester en wethouders.</text:p>
            <text:p text:style-name="last-al">Na acht weken nemen burgemeester en wethouders een definitief besluit over het voornemen om subsidie te verlenen. Als u een reactie hebt ingediend, dan informeren wij u over dit besluit. Bent u het niet eens met het definitieve besluit? Dan kunt u daar op dat moment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327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7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7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verlening van een begrotingssubsidie en het aangaan van een vijfjarig convenant met Stichting Fonds Ondernemend Smallingerland (in oprichting)</meta:user-defined>
    <meta:user-defined meta:name="DCTERMS.W3CDTF/DCTERMS.available">2026-04-15</meta:user-defined>
    <meta:user-defined meta:name="DCTERMS.W3CDTF/OVERHEIDop.jaargang">2026</meta:user-defined>
    <meta:user-defined meta:name="OVERHEIDop.publicationIssue">173277</meta:user-defined>
    <meta:user-defined meta:name="OVERHEIDop.GmbID/DC.identifier">gmb-2026-173277</meta:user-defined>
    <meta:user-defined meta:name="OVERHEIDop.versieInformatie"/>
  </office:meta>
</office:document-meta>
</file>