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uinafscheiding op het perceel Zuiderwalstraat 5, 8081CD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9 april 2026 een omgevingsvergunning verleend voor het plaatsen van een tuinafscheiding op het perceel Zuiderwalstraat 5, 8081CD Elburg. De vergunning staat geregistreerd onder zaaknummer Z2026-00000395.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327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27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Beschikking op aanvraag op locatie Zuiderwalstraat 5, 8081CD Elburg</meta:user-defined>
    <dc:language>nl</dc:language>
    <meta:user-defined meta:name="OVERHEIDop.locatietype/OVERHEIDop.gebiedsmarkering">Vlak</meta:user-defined>
    <meta:user-defined meta:name="DC.title">Verleende omgevingsvergunning voor het plaatsen van een tuinafscheiding op het perceel Zuiderwalstraat 5, 8081CD Elburg</meta:user-defined>
    <meta:user-defined meta:name="DCTERMS.W3CDTF/DCTERMS.available">2026-04-13</meta:user-defined>
    <meta:user-defined meta:name="DCTERMS.W3CDTF/OVERHEIDop.jaargang">2026</meta:user-defined>
    <meta:user-defined meta:name="OVERHEIDop.publicationIssue">173276</meta:user-defined>
    <meta:user-defined meta:name="OVERHEIDop.GmbID/DC.identifier">gmb-2026-173276</meta:user-defined>
    <meta:user-defined meta:name="OVERHEIDop.versieInformatie"/>
  </office:meta>
</office:document-meta>
</file>