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bestaand winkelpand naar horeca D2, Nachtegaalstraat 8, 3581AG Utrecht, GU-Z2026-0051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47</text:p>
            <text:p text:style-name="common-al">Toelichting: het transformeren van bestaand winkelpand naar horeca D2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2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1447</meta:user-defined>
    <meta:user-defined meta:name="DCTERMS.abstract">Toelichting: het transformeren van bestaand winkelpand naar horeca D2</meta:user-defined>
    <dc:language>nl</dc:language>
    <meta:user-defined meta:name="OVERHEIDop.locatietype/OVERHEIDop.gebiedsmarkering">Vlak</meta:user-defined>
    <meta:user-defined meta:name="DC.title">Aanvraag omgevingsvergunning, het transformeren van bestaand winkelpand naar horeca D2, Nachtegaalstraat 8, 3581AG Utrecht, GU-Z2026-0051447</meta:user-defined>
    <meta:user-defined meta:name="OVERHEIDop.datumEindeReactietermijn">2026-06-02</meta:user-defined>
    <meta:user-defined meta:name="OVERHEIDop.terinzageleggingBG">https://jeleefomgeving.nl/inzien/002220647/cb0df029-b7c1-450a-96a7-28fa4aca4a1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70</meta:user-defined>
    <meta:user-defined meta:name="OVERHEIDop.GmbID/DC.identifier">gmb-2026-173270</meta:user-defined>
    <meta:user-defined meta:name="OVERHEIDop.versieInformatie"/>
  </office:meta>
</office:document-meta>
</file>