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de bestemming van bedrijfsruimte naar wonen, Oude Delft 110A 2611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4-2026</text:p>
            <text:p text:style-name="common-al">Oude Delft 110A 2611CE Delft | het veranderen van de bestemming van bedrijfsruimte naar won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408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2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81</meta:user-defined>
    <meta:user-defined meta:name="DCTERMS.abstract">P6590A wijzigen bestemming Oude Delft 110 v bedrijfsruimte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anderen van de bestemming van bedrijfsruimte naar wonen, Oude Delft 110A 2611CE Delft</meta:user-defined>
    <meta:user-defined meta:name="DCTERMS.W3CDTF/DCTERMS.available">2026-04-13</meta:user-defined>
    <meta:user-defined meta:name="DCTERMS.W3CDTF/OVERHEIDop.jaargang">2026</meta:user-defined>
    <meta:user-defined meta:name="OVERHEIDop.publicationIssue">173268</meta:user-defined>
    <meta:user-defined meta:name="OVERHEIDop.GmbID/DC.identifier">gmb-2026-173268</meta:user-defined>
    <meta:user-defined meta:name="OVERHEIDop.versieInformatie"/>
  </office:meta>
</office:document-meta>
</file>