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van 23 maart 2026 tot en met 14 augustus 2026 ter hoogte van Vissersdijk 99A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issersdijk 77A, Gorinchem </text:span>(verzonden 30/03 ’2026)</text:p>
            <text:p text:style-name="common-al">Vergunning tijdelijk gebruik openbare ruimte voor het plaatsen van een bouwplaats ter hoogte van Vissersdijk 99A van 23-03-2026 t/m d.d. 14-08-2026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2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van 23 maart 2026 tot en met 14 augustus 2026 ter hoogte van Vissersdijk 99A te Gor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267</meta:user-defined>
    <meta:user-defined meta:name="OVERHEIDop.GmbID/DC.identifier">gmb-2026-173267</meta:user-defined>
    <meta:user-defined meta:name="OVERHEIDop.versieInformatie"/>
  </office:meta>
</office:document-meta>
</file>