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Gemeenschappelijke Regeling GGD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oevorden;</text:p>
            <text:p text:style-name="al"/>
            <text:p text:style-name="al">Gelezen het voorstel van burgemeester en wethouders d.d. 28 oktober 2025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vaststelling van de gewijzigde gemeenschappelijke regeling ‘SamenDrenthe’. Dit met toestemming van de raad, verleend in de raadsvergadering d.d. 16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Coevorden d.d. 6-1-2026.</text:span></text:p>
          </text:section>
          <text:section text:name="ondertekening_id1-3-2-3-2">
            <text:p><text:span text:style-name="functie">de secretaris</text:span></text:p>
            <text:p><text:span text:style-name="functie">K. Brinks</text:span></text:p>
          </text:section>
          <text:section text:name="ondertekening_id1-3-2-3-3"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wijzigde Gemeenschappelijke Regeling GGD Drenth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26</meta:user-defined>
    <meta:user-defined meta:name="OVERHEIDop.GmbID/DC.identifier">gmb-2026-17326</meta:user-defined>
    <meta:user-defined meta:name="OVERHEIDop.versieInformatie"/>
  </office:meta>
</office:document-meta>
</file>