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187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04</text:span>/<text:span text:style-name="nadrukvet">2026032501081</text:span>, heeft ontvangen voor de Bouwactiviteit (omgevingsplan), Bouwactiviteit (technisch). <text:span text:style-name="nadrukcur">(Grondslag: Omgevingswet, artikel 5.1)</text:span></text:p>
            <text:p text:style-name="common-al">De aanvraag betreft het transformeren van een bestaande winkelruimte naar 2 zelfstandige woonruimten op de locatie Hudsonstraat 187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2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04</meta:user-defined>
    <meta:user-defined meta:name="DCTERMS.abstract">het transformeren van een bestaande winkelruimte naar 2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187 3025CP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59</meta:user-defined>
    <meta:user-defined meta:name="OVERHEIDop.GmbID/DC.identifier">gmb-2026-173259</meta:user-defined>
    <meta:user-defined meta:name="OVERHEIDop.versieInformatie"/>
  </office:meta>
</office:document-meta>
</file>