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58, Westzijde Put van Caron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9 april 2026 een besluit tot verlenging van de procedure genomen op de aanvraag met zaaknummer Z2026-00000158 voor het plaatsen van een oeverzwaluwwand binnen het herinrichtingsproject Plas Caron op locatie Westzijde Put van Caron te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325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8</meta:user-defined>
    <meta:user-defined meta:name="DCTERMS.abstract">Betreft: beschikking verlenging beslistermijn op locatie Westzijde Put van Caron te Raamsdonksveer</meta:user-defined>
    <dc:language>nl</dc:language>
    <meta:user-defined meta:name="OVERHEIDop.locatietype/OVERHEIDop.gebiedsmarkering">Vlak</meta:user-defined>
    <meta:user-defined meta:name="DC.title">Kennisgeving termijnverlenging Z2026-00000158, Westzijde Put van Caron te Raamsdonksve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257</meta:user-defined>
    <meta:user-defined meta:name="OVERHEIDop.GmbID/DC.identifier">gmb-2026-173257</meta:user-defined>
    <meta:user-defined meta:name="OVERHEIDop.versieInformatie"/>
  </office:meta>
</office:document-meta>
</file>