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Ravensboschstraat 16, 6336XH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English Please ?! 2 t/m 7 juni 2026 op de locatie Ravensboschstraat 16, 6336XH Hulsberg (binnengekomen 6 april 2026);</text:p>
              </text:list-item>
            </text:list>
            <text:p text:style-name="common-al">De aanvraag is geregistreerd onder zaaknummer Z2026-0000092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325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20</meta:user-defined>
    <meta:user-defined meta:name="DCTERMS.abstract">Betreft: Aanvraag op locatie Ravensboschstraat 16, 6336XH Huls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Ravensboschstraat 16, 6336XH Hulsber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55</meta:user-defined>
    <meta:user-defined meta:name="OVERHEIDop.GmbID/DC.identifier">gmb-2026-173255</meta:user-defined>
    <meta:user-defined meta:name="OVERHEIDop.versieInformatie"/>
  </office:meta>
</office:document-meta>
</file>