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ed and breakfast aan huis, Weg tot de Wetenschap 15, 3584AC Utrecht, GU-Z2026-005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545</text:p>
            <text:p text:style-name="common-al">Toelichting: het legaliseren van een bed and breakfast aan huis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545</meta:user-defined>
    <meta:user-defined meta:name="DCTERMS.abstract">Toelichting: het legaliseren van een bed and breakfast aan hu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legaliseren van een bed and breakfast aan huis, Weg tot de Wetenschap 15, 3584AC Utrecht, GU-Z2026-0051545</meta:user-defined>
    <meta:user-defined meta:name="OVERHEIDop.datumEindeReactietermijn">2026-06-03</meta:user-defined>
    <meta:user-defined meta:name="OVERHEIDop.terinzageleggingBG">https://jeleefomgeving.nl/inzien/002220647/9b27f937-c28f-4288-b9d8-6a705d12be1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1</meta:user-defined>
    <meta:user-defined meta:name="OVERHEIDop.GmbID/DC.identifier">gmb-2026-173251</meta:user-defined>
    <meta:user-defined meta:name="OVERHEIDop.versieInformatie"/>
  </office:meta>
</office:document-meta>
</file>