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ade de Colombes 31 1098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tade de Colombes 31 1098VS Amsterdam</text:p>
            <text:p text:style-name="common-al">Datum ontvangst: 07-04-2026 20:09</text:p>
            <text:p text:style-name="common-al">Zaaknummer: Z2026-015436</text:p>
            <text:p text:style-name="common-al">DSO-nummer: 2026040702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43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ade de Colombes 31 1098VS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45</meta:user-defined>
    <meta:user-defined meta:name="OVERHEIDop.GmbID/DC.identifier">gmb-2026-173245</meta:user-defined>
    <meta:user-defined meta:name="OVERHEIDop.versieInformatie"/>
  </office:meta>
</office:document-meta>
</file>