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GW Smitweg tot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2252 voor een Evenementenvergunning op de locatie GW Smitweg tot Herenweg 72, Donkerbroek. De vergunning is verleend. Het besluit betreft:</text:p>
            <text:p text:style-name="common-al">4 mei herdenking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32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GW Smitweg tot Herenweg 72, Donkerbro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44</meta:user-defined>
    <meta:user-defined meta:name="OVERHEIDop.GmbID/DC.identifier">gmb-2026-173244</meta:user-defined>
    <meta:user-defined meta:name="OVERHEIDop.versieInformatie"/>
  </office:meta>
</office:document-meta>
</file>