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strekken van zwak-alcoholhoudende drank tijdens het evenement Watertorenfeest 2026 op 6 juni 2026 aan Rond de Watertoren en Visserslaan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zijn verleend in het kader van de Alcoholwet:</text:p>
            <text:p text:style-name="common-al">
            <text:span text:style-name="nadrukvet">Buiten de Watertoren en Visserslaan, Gorinchem</text:span> (verzonden 2/04 ’26)</text:p>
            <text:p text:style-name="common-al">Ontheffing artikel 35 Alcoholwet voor het verstrekken van zwak-alcoholhoudende drank tijdens het evenement Watertorenfeest 2026 op 6 juni 2026, locatie: Rond de Watertoren en Visserslaan in Gorinchem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324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4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4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heffing voor het verstrekken van zwak-alcoholhoudende drank tijdens het evenement Watertorenfeest 2026 op 6 juni 2026 aan Rond de Watertoren en Visserslaan te Gorinche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3243</meta:user-defined>
    <meta:user-defined meta:name="OVERHEIDop.GmbID/DC.identifier">gmb-2026-173243</meta:user-defined>
    <meta:user-defined meta:name="OVERHEIDop.versieInformatie"/>
  </office:meta>
</office:document-meta>
</file>