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Fokkerstraat 571-573 en vestigen recht van opstal d.d. 15 apri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Uitgifte in erfpacht </text:span>
          </text:p>
            <text:p text:style-name="al">Gemeente Schiedam is voornemens om over te gaan tot uitgifte in erfpacht van het perceel, plaatselijk bekend Fokkerstraat 571-573 te Schiedam voor de duur van 99 jaar aan Novast Projecten III B.V., hierna telkens te noemen ‘de beoogd erfpachter’.</text:p>
            <text:p text:style-name="al"/>
            <text:p text:style-name="al">Het maatschappelijk doel binnen het project “herstructurering bedrijventerreinen” is de herontwikkeling van de ‘s Gravelandsepolder naar een duurzaam en toekomstbestendig bedrijventerrein. </text:p>
            <text:p text:style-name="al"/>
            <text:p text:style-name="al">De beoogd erfpachter heeft als huidig erfpachter Fokkerstraat 571-573 in gebruik.  Beoogd erfpachter heeft verzocht om medewerking te verlenen aan het doen van afstand van de lopende erfpachtrechten en vervolgens de vestiging van een nieuw erfpachtrecht, zodat zij door de nieuwe uitgifte in erfpacht voor haar bedrijf een nieuw plan kan realiseren. </text:p>
            <text:p text:style-name="al"/>
            <text:p text:style-name="al">
            <text:span text:style-name="nadrukcur">Omschrijving perceel</text:span>
          </text:p>
            <text:p text:style-name="al">Het betreft een terrein, gelegen aan de Fokkerstraat 571-573, kadastraal bekend als Schiedam I 4838, 4839 en 6910 met een totale oppervlakte van ongeveer 5.265 m2.</text:p>
            <text:p text:style-name="al"/>
            <text:p text:style-name="al">
            <text:span text:style-name="nadrukcur">Motivatie voorgenomen uitgifte in erfpacht</text:span>
          </text:p>
            <text:p text:style-name="al">De gemeente Schiedam is eigenaar van het hierboven genoemde perceel. </text:p>
            <text:p text:style-name="al"/>
            <text:p text:style-name="al">Beoogd erfpachter heeft binnen dit kader een herontwikkelplan voor het perceel ingediend, passend binnen het bestemmingsplan en de stedenbouwkundige randvoorwaarden en dat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te voldoen. </text:p>
            <text:p text:style-name="al"/>
            <text:p text:style-name="al">Gelet op het voorgaande is de gemeente Schiedam van oordeel dat op grond van objectieve, redelijke en toetsbare criteria slechts één serieuze gegadigde in aanmerking komt voor de uitgifte in erfpacht van het genoemde perceel, te weten de beoogd erfpachter.</text:p>
            <text:p text:style-name="al"/>
            <text:p text:style-name="al">
            <text:span text:style-name="nadrukondlijn">Recht van opstal </text:span>
          </text:p>
            <text:p text:style-name="al">Gemeente Schiedam is daarnaast voornemens om een recht van opstal te vestigen ten behoeve van een bestaand transformatorstation. </text:p>
            <text:p text:style-name="al"/>
            <text:p text:style-name="al">
            <text:span text:style-name="nadrukcur">Locatie</text:span>
          </text:p>
            <text:p text:style-name="al">Adres: Nabij Fokkerstraat 573, kadastraal bekend als Schiedam I 4838 (ged.) met een totale oppervlakte van ongeveer 9 m2.</text:p>
            <text:p text:style-name="al"/>
            <text:p text:style-name="al">
            <text:span text:style-name="nadrukcur">Motivatie voorgenomen vestiging recht van opstal</text:span>
          </text:p>
            <text:p text:style-name="al">Het betreft een bestaand transformatorstation van Stedin Netbeheer B.V. (Stedin), dat inpandig was op de locatie en opnieuw inpandig zal worden geïntegreerd. Met de vestiging van dit recht van opstal wordt het algemeen belang gediend, omdat het gaat om een onderdeel van het elektriciteitsnet. Stedin is de enige regionale netbeheerder in dit gebied. </text:p>
            <text:p text:style-name="al"/>
            <text:p text:style-name="al">Gelet op het voorgaande is de gemeente Schiedam van oordeel dat op grond van objectieve, redelijke en toetsbare criteria slechts één serieuze gegadigde in aanmerking komt voor dit recht van opstal, te weten Stedin.</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text:p>
            <text:p text:style-name="al">Of bent u het niet eens met dit voornemen tot vestiging van het recht van opstal, omdat u van mening bent ook als serieuze gegadigde in aanmerking te kunnen komen voor vestiging van het recht van opstal op de genoemde locatie?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Fokkerstraat 571-573</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2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Fokkerstraat 571-573 en vestigen recht van opstal d.d. 15 april 2026</meta:user-defined>
    <meta:user-defined meta:name="DCTERMS.W3CDTF/DCTERMS.available">2026-04-13</meta:user-defined>
    <meta:user-defined meta:name="DCTERMS.W3CDTF/OVERHEIDop.jaargang">2026</meta:user-defined>
    <meta:user-defined meta:name="OVERHEIDop.publicationIssue">173242</meta:user-defined>
    <meta:user-defined meta:name="OVERHEIDop.GmbID/DC.identifier">gmb-2026-173242</meta:user-defined>
    <meta:user-defined meta:name="OVERHEIDop.versieInformatie"/>
  </office:meta>
</office:document-meta>
</file>