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rzoeklocatie 2026030501292, Kerkbuurt 32 in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Beschikking omgevingsvergunning omgevingswet</text:span>
          </text:p>
            <text:p text:style-name="common-al">
            
          </text:p>
            <text:p text:style-name="common-al">Verleend een omgevingsvergunning.</text:p>
            <text:p text:style-name="common-al">Betreft: Het houden van landbouw dieren en het verplaatsen van de bestaande propaantank.</text:p>
            <text:p text:style-name="common-al">Locatie: Kerkbuurt 32 te Hitzum, gemeente Waadhoeke</text:p>
            <text:p text:style-name="common-al">
            
          </text:p>
            <text:p text:style-name="common-al">Het college van B&amp;W van de gemeente Waadhoeke is van plan de omgevingsvergunning te verlenen onder kenmerk: 2026-FUMO-0117500.</text:p>
            <text:p text:style-name="common-al">
            
          </text:p>
            <text:p text:style-name="common-al">Belanghebbenden kunnen tegen de beschikking binnen zes weken na de verzenddatum van het besluit bezwaar maken bij het college van burgemeester en wethouders van de gemeente<text:span text:style-name="nadrukvet"/>Waadhoeke.</text:p>
            <text:p text:style-name="common-al">
            
          </text:p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>
            
          </text:p>
            <text:p text:style-name="common-al">Bezwaarschriften moeten bevatten: naam en adres, het kenmerk van het betreffende besluit, motivering, datum en ondertekening.</text:p>
            <text:p text:style-name="common-al">
            
          </text:p>
            <text:p text:style-name="common-al">Bezwaarschriften kunt u sturen naar: Het college van burgemeester en wethouders van de gemeente Waadhoeke, Postbus 58, 8800AB, Franeker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324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4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4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-061965</meta:user-defined>
    <meta:user-defined meta:name="DCTERMS.abstract">Verleende omgevingsvergunning voor het wijzigen van het stalsysteem voor melkkoeien in een bestaande stal op locatie Verzoeklocatie 2026030501292, Kerkbuurt 32 in Hitzum.</meta:user-defined>
    <dc:language>nl</dc:language>
    <meta:user-defined meta:name="DC.title">Kennisgeving besluit op aanvraag omgevingsvergunning Verzoeklocatie 2026030501292, Kerkbuurt 32 in Hitzum</meta:user-defined>
    <meta:user-defined meta:name="OVERHEIDop.locatietype/OVERHEIDop.gebiedsmarkering">GeometrieRef</meta:user-defined>
    <meta:user-defined meta:name="DCTERMS.W3CDTF/DCTERMS.available">2026-04-13</meta:user-defined>
    <meta:user-defined meta:name="DCTERMS.W3CDTF/OVERHEIDop.jaargang">2026</meta:user-defined>
    <meta:user-defined meta:name="OVERHEIDop.externeBijlage">afwijkvergunning|exb-2026-13027</meta:user-defined>
    <meta:user-defined meta:name="OVERHEIDop.publicationIssue">173241</meta:user-defined>
    <meta:user-defined meta:name="OVERHEIDop.GmbID/DC.identifier">gmb-2026-173241</meta:user-defined>
    <meta:user-defined meta:name="OVERHEIDop.versieInformatie"/>
  </office:meta>
</office:document-meta>
</file>