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47, Wijngaarden, zaaknummer OMG-2026-0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670-25-00001
- Bouwen, Art. 5.1, lid 2 sub a,  kenmerk:OMG-2026-0670-20-00001
- Bouwen, art. 5.1, lid 1a,  kenmerk:OMG-2026-0670-28-00001
- Gem. monument,  kenmerk:OMG-2026-0670-24-00001</text:p>
            <text:p text:style-name="common-al">Voor het: splitsen van een woonboerderij tot vijf woningen, onderheien, het verduurzamen en uitvoeren van herstelwerkzaamheden, het slopen van een aangebouwde loods en het realiseren van twee vrijstaande bergingen</text:p>
            <text:p text:style-name="common-al"/>
            <text:p text:style-name="common-al">
            <text:span text:style-name="nadrukvet">Locatie: Oosteinde 47, Wijngaarden</text:span>
          </text:p>
            <text:p text:style-name="common-al">Datum ontvangst: 9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32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70</meta:user-defined>
    <meta:user-defined meta:name="DCTERMS.abstract">Gemeente - aanvr. beschikking behandelen - splitsen van een woonboerderij tot vijf woningen, onderheien, het verduurzamen en uitvoeren van herstelwerkzaamheden, het slopen van een aangebouwde loods en het realiseren van twee vrijstaande bergingen - Oosteinde 47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47, Wijngaarden, zaaknummer OMG-2026-0670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39</meta:user-defined>
    <meta:user-defined meta:name="OVERHEIDop.GmbID/DC.identifier">gmb-2026-173239</meta:user-defined>
    <meta:user-defined meta:name="OVERHEIDop.versieInformatie"/>
  </office:meta>
</office:document-meta>
</file>