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2 cocon-units (work-pods) - Middendrift 12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iddendrift 12, Steenbergen, het realiseren van 2 cocon-units (work-pods), verleend op 09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2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29</meta:user-defined>
    <meta:user-defined meta:name="DCTERMS.abstract">Gemeente Noordenveld - besluit voor: het realiseren van 2 cocon-units (work-pods) - Middendrift 12, Steenberg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2 cocon-units (work-pods) - Middendrift 12, Steenber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3235</meta:user-defined>
    <meta:user-defined meta:name="OVERHEIDop.GmbID/DC.identifier">gmb-2026-173235</meta:user-defined>
    <meta:user-defined meta:name="OVERHEIDop.versieInformatie"/>
  </office:meta>
</office:document-meta>
</file>