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orbertusdreef 41, 5551B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4-2026 een besluit genomen op de aanvraag voor een omgevingsvergunning met zaaknummer <text:span text:style-name="nadrukvet">458318</text:span>.</text:p>
            <text:p text:style-name="common-al">De zaak betreft locatie Norbertusdreef 41, 5551BA Valkenswaard en heeft de omschrijving "realiseren aanbouw en wijzigen kozijnen op de verdieping voorzijde woning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13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323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3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3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8318</meta:user-defined>
    <meta:user-defined meta:name="DCTERMS.abstract">realiseren aanbouw en wijzigen kozijnen op de verdieping voorzijde woning, Norbertusdreef 4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Norbertusdreef 41, 5551BA Valkenswaar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34</meta:user-defined>
    <meta:user-defined meta:name="OVERHEIDop.GmbID/DC.identifier">gmb-2026-173234</meta:user-defined>
    <meta:user-defined meta:name="OVERHEIDop.versieInformatie"/>
  </office:meta>
</office:document-meta>
</file>