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64, 64A t/m 64F en 66, 66A en 66B,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Jelle Zijlstraweg 64, 64A t/m 64F en 66, 66A en 66B, plaatsen van verdiepingsvloeren</text:p>
            <text:p text:style-name="last-al">
            <text:span text:style-name="nadrukcur">Verzonden 13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2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Jelle Zijlstraweg 64, 64A t/m 64F en 66, 66A en 66B, OPSCHORTEN BESLISTERMIJN OMGEVINGSVERGUN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23</meta:user-defined>
    <meta:user-defined meta:name="OVERHEIDop.GmbID/DC.identifier">gmb-2026-17323</meta:user-defined>
    <meta:user-defined meta:name="OVERHEIDop.versieInformatie"/>
  </office:meta>
</office:document-meta>
</file>