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maerstraat 12-3 1054T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 met een dakluik op het dak van de 4e verdieping</text:p>
            <text:p text:style-name="common-al">Zaakadres: Vosmaerstraat 12-3 1054TB Amsterdam</text:p>
            <text:p text:style-name="common-al">Datum ontvangst: 19-03-2026 17:45</text:p>
            <text:p text:style-name="common-al">Zaaknummer: Z2026-012674</text:p>
            <text:p text:style-name="common-al">DSO-nummer: 20260319019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22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2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2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674</meta:user-defined>
    <meta:user-defined meta:name="DCTERMS.abstract">realiseren van een dakterras met dakluik op het dak van de 4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smaerstraat 12-3 1054TB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225</meta:user-defined>
    <meta:user-defined meta:name="OVERHEIDop.GmbID/DC.identifier">gmb-2026-173225</meta:user-defined>
    <meta:user-defined meta:name="OVERHEIDop.versieInformatie"/>
  </office:meta>
</office:document-meta>
</file>