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De Derde Helft XXL Sterkselseweg 51 5591V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De Derde Helft XL RKSV Heeze op zaterdag 16-05-2026, locatie Sterkselseweg 51 5591VE Heeze.</text:p>
            <text:p text:style-name="common-al">Het besluit is geregistreerd onder dossiernummer <text:span text:style-name="nadrukvet">0000463654</text:span> en is genomen op 09-04-2026.</text:p>
            <text:p text:style-name="common-al">Indien u belanghebbende bent kunt u bezwaar maken tegen dit besluit.</text:p>
            <text:p text:style-name="common-al">De termijn voor het indienen van een bezwaar start op 10-04-2026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321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1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1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463654</meta:user-defined>
    <meta:user-defined meta:name="DCTERMS.abstract">Aanvraag evenementenvergunning De Derde Helft XL RKSV Heeze 16-05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evenement De Derde Helft XXL Sterkselseweg 51 5591VE Heez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219</meta:user-defined>
    <meta:user-defined meta:name="OVERHEIDop.GmbID/DC.identifier">gmb-2026-173219</meta:user-defined>
    <meta:user-defined meta:name="OVERHEIDop.versieInformatie"/>
  </office:meta>
</office:document-meta>
</file>