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, het plaatsen van steigers en lift t.b.v. gevelwerkzaamheden van 28/4 t/m 14/8/26, Runmoolen 29-95, 1181N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april 2026 een aanvraag voor een omgevingsvergunning ontvangen. De vergunning is aangevraagd voor het inrichten van een bouwplaats, het plaatsen van steigers en lift t.b.v. gevelwerkzaamheden van 28/4 t/m 14/8/26 op locatie Runmoolen 29-95, 1181NZ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352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352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21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1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1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521</meta:user-defined>
    <meta:user-defined meta:name="DCTERMS.abstract">Betreft: aanvraag op locatie Runmoolen 29-95, 1181NZ Amstelveen</meta:user-defined>
    <dc:language>nl</dc:language>
    <meta:user-defined meta:name="OVERHEIDop.locatietype/OVERHEIDop.gebiedsmarkering">Vlak</meta:user-defined>
    <meta:user-defined meta:name="DC.title">Aanvraag omgevingsvergunning voor het inrichten van een bouwplaats, het plaatsen van steigers en lift t.b.v. gevelwerkzaamheden van 28/4 t/m 14/8/26, Runmoolen 29-95, 1181NZ Amstelve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14</meta:user-defined>
    <meta:user-defined meta:name="OVERHEIDop.GmbID/DC.identifier">gmb-2026-173214</meta:user-defined>
    <meta:user-defined meta:name="OVERHEIDop.versieInformatie"/>
  </office:meta>
</office:document-meta>
</file>