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60-3 107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egen zonnepanelen en een buitenunit ten behoeve van een airco op het platte dak van het hoofdgebouw</text:p>
            <text:p text:style-name="common-al">Besluit: verleend</text:p>
            <text:p text:style-name="common-al">Besluit verzonden op: 08-04-2026</text:p>
            <text:p text:style-name="common-al">Zaakadres: Lomanstraat 60-3 1075RD Amsterdam</text:p>
            <text:p text:style-name="common-al">Zaaknummer: Z2025-051872</text:p>
            <text:p text:style-name="common-al">DSO-nummer: 20251204015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8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72</meta:user-defined>
    <meta:user-defined meta:name="DCTERMS.abstract">plaatsen van 9 zonnepanelen en een buitenunit ten behoeve van een airco op het platte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omanstraat 60-3 1075RD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13</meta:user-defined>
    <meta:user-defined meta:name="OVERHEIDop.GmbID/DC.identifier">gmb-2026-173213</meta:user-defined>
    <meta:user-defined meta:name="OVERHEIDop.versieInformatie"/>
  </office:meta>
</office:document-meta>
</file>