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anddoorbraak te realiseren tussen de woonkamer en keuken. - Anemonenweg 63, Wassenaar - Z/26/11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56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1</meta:user-defined>
    <meta:user-defined meta:name="DCTERMS.abstract">Gemeente Wassenaar - aangevraagde omgevingsvergunning: Wanddoorbraak te realiseren tussen de woonkamer en keuken. - Anemonenweg 63, Wassenaar - Z/26/110356</meta:user-defined>
    <dc:language>nl</dc:language>
    <meta:user-defined meta:name="OVERHEIDop.locatietype/OVERHEIDop.gebiedsmarkering">Adres</meta:user-defined>
    <meta:user-defined meta:name="DC.title">Gemeente Wassenaar - aangevraagde omgevingsvergunning: Wanddoorbraak te realiseren tussen de woonkamer en keuken. - Anemonenweg 63, Wassenaar - Z/26/11035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0</meta:user-defined>
    <meta:user-defined meta:name="OVERHEIDop.GmbID/DC.identifier">gmb-2026-173210</meta:user-defined>
    <meta:user-defined meta:name="OVERHEIDop.versieInformatie"/>
  </office:meta>
</office:document-meta>
</file>