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- Kievietslaan 12, Wassenaar - Z/26/11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15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0</meta:user-defined>
    <meta:user-defined meta:name="DCTERMS.abstract">Gemeente Wassenaar - aangevraagde omgevingsvergunning: Kappen van een boom - Kievietslaan 12, Wassenaar - Z/26/110315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- Kievietslaan 12, Wassenaar - Z/26/11031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7</meta:user-defined>
    <meta:user-defined meta:name="OVERHEIDop.GmbID/DC.identifier">gmb-2026-173207</meta:user-defined>
    <meta:user-defined meta:name="OVERHEIDop.versieInformatie"/>
  </office:meta>
</office:document-meta>
</file>