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. - Anemaetstraat 7, Wassenaar - Z/26/11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66</text:p>
            <text:p text:style-name="common-al">Ontvangstdatum: 7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2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8</meta:user-defined>
    <meta:user-defined meta:name="DCTERMS.abstract">Gemeente Wassenaar - aangevraagde omgevingsvergunning: Het kappen van een boom. - Anemaetstraat 7, Wassenaar - Z/26/11026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. - Anemaetstraat 7, Wassenaar - Z/26/11026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03</meta:user-defined>
    <meta:user-defined meta:name="OVERHEIDop.GmbID/DC.identifier">gmb-2026-173203</meta:user-defined>
    <meta:user-defined meta:name="OVERHEIDop.versieInformatie"/>
  </office:meta>
</office:document-meta>
</file>