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oorbuurt t.h.v. nr. 12A te Volendam, DSO nummer 2026033001447, zaaknummer ODIJ-Z-26-1786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Spoorbuurt t.h.v. nr. 12A te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2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oorbuurt t.h.v. nr. 12A te Volendam, DSO nummer 2026033001447, zaaknummer ODIJ-Z-26-178692</meta:user-defined>
    <meta:user-defined meta:name="DCTERMS.W3CDTF/DCTERMS.available">2026-04-13</meta:user-defined>
    <meta:user-defined meta:name="DCTERMS.W3CDTF/OVERHEIDop.jaargang">2026</meta:user-defined>
    <meta:user-defined meta:name="OVERHEIDop.publicationIssue">173200</meta:user-defined>
    <meta:user-defined meta:name="OVERHEIDop.GmbID/DC.identifier">gmb-2026-173200</meta:user-defined>
    <meta:user-defined meta:name="OVERHEIDop.versieInformatie"/>
  </office:meta>
</office:document-meta>
</file>