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kozijnen aan Londiniumdreef 1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16660</text:p>
            <text:p text:style-name="common-al">Voor : Vernieuwen kozijnen</text:p>
            <text:p text:style-name="common-al">Locatie : Londiniumdreef 13, (3962 XW) Wijk bij Duurstede</text:p>
            <text:p text:style-name="common-al">Datum ontvangst : 21-12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0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32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6660</meta:user-defined>
    <dc:language>nl</dc:language>
    <meta:user-defined meta:name="OVERHEIDop.locatietype/OVERHEIDop.gebiedsmarkering">Adres</meta:user-defined>
    <meta:user-defined meta:name="DC.title">Aanvraag vergunning voor het vernieuwen van kozijnen aan Londiniumdreef 13 te Wijk bij Duurste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20</meta:user-defined>
    <meta:user-defined meta:name="OVERHEIDop.GmbID/DC.identifier">gmb-2026-17320</meta:user-defined>
    <meta:user-defined meta:name="OVERHEIDop.versieInformatie"/>
  </office:meta>
</office:document-meta>
</file>