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mestsilo, Peppeldijk 2B 7437RC Bathmen, [Bathmen H 137] Bathmen H 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5</text:p>
            <text:p text:style-name="common-al">
            <text:span text:style-name="nadrukvet">Locatie:</text:span> Peppeldijk 2B 7437RC Bathmen, [Bathmen H 137] Bathmen H 137</text:p>
            <text:p text:style-name="common-al">
            <text:span text:style-name="nadrukvet">Zaakomschrijving:</text:span> het oprichten van een mestsilo</text:p>
            <text:p text:style-name="common-al">
            <text:span text:style-name="nadrukvet">Zaaknummer:</text:span> Z2025-000120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20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2021</meta:user-defined>
    <meta:user-defined meta:name="DCTERMS.abstract">het oprichten van een mes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een mestsilo, Peppeldijk 2B 7437RC Bathmen, [Bathmen H 137] Bathmen H 137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32</meta:user-defined>
    <meta:user-defined meta:name="OVERHEIDop.GmbID/DC.identifier">gmb-2026-1732</meta:user-defined>
    <meta:user-defined meta:name="OVERHEIDop.versieInformatie"/>
  </office:meta>
</office:document-meta>
</file>