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van perceel onbebouwde gro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Westerkwartier is voornemens een perceel onbebouwde grond (grasland) te verhuren, gelegen aan de Allersmaweg te Ezinge aan de zuidzijde van de begraafplaats. Het perceel is kadastraal bekend gemeente Ezinge, sectie B, nummer 1033 (deels) groot ± 3.140 m².</text:p>
            <text:p text:style-name="al"/>
            <text:p text:style-name="al">Het perceel zal worden verhuurd conform de Beleidsnota tijdelijk beheer gemeentelijke landbouwgronden, vastgesteld op d.d. 30 september 2025. Het perceel is door de beoogde huurder al geruime tijd in gebruik en onderhouden. Voortzetting van het gebruik waarborgt de continuïteit van het beheer. De gemeente acht het wenselijk de bestaande gebruiksrelatie in stand te houden en de bestaande afspraken te formaliseren in een huurovereenkomst.</text:p>
            <text:p text:style-name="al"/>
            <text:p text:style-name="al"> Gelet op het voorgaande is de gemeente van oordeel dat op grond van objectieve, redelijke en toetsbare criteria slechts de beoogde huurder in aanmerking komt voor het aangaan van de huurovereenkomst voor het betreffende perceel. </text:p>
            <text:p text:style-name="al"/>
            <text:p text:style-name="al"> 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1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rhuur van perceel onbebouwde grond</meta:user-defined>
    <meta:user-defined meta:name="DCTERMS.W3CDTF/DCTERMS.available">2026-04-13</meta:user-defined>
    <meta:user-defined meta:name="DCTERMS.W3CDTF/OVERHEIDop.jaargang">2026</meta:user-defined>
    <meta:user-defined meta:name="OVERHEIDop.publicationIssue">173195</meta:user-defined>
    <meta:user-defined meta:name="OVERHEIDop.GmbID/DC.identifier">gmb-2026-173195</meta:user-defined>
    <meta:user-defined meta:name="OVERHEIDop.versieInformatie"/>
  </office:meta>
</office:document-meta>
</file>