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chem de Wildstraat 9, 5408 R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aanvraag omgevingsvergunning ontvangen.</text:p>
            <text:p text:style-name="common-al">Het betreft een aanvraag op locatie Jochem de Wildstraat 9, 5408 RT Volkel met omschrijving "tijdelijk huisvesten van 6 arbeidsmigranten in de kantoorruimte van een bedrijfspand (tijdelijk voor 10 jaar) en afwijken van regels omgevingsplan".</text:p>
            <text:p text:style-name="common-al">De zaak is geregistreerd onder nummer 30400-2026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1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04002026</meta:user-defined>
    <meta:user-defined meta:name="DCTERMS.abstract">tijdelijk huisvesten van 6 arbeidsmigranten in de kantoorruimte van een bedrijfspand (tijdelijk voor 10 jaar) en afwijken van regels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Jochem de Wildstraat 9, 5408 RT Volkel</meta:user-defined>
    <meta:user-defined meta:name="DCTERMS.W3CDTF/DCTERMS.available">2026-04-13</meta:user-defined>
    <meta:user-defined meta:name="DCTERMS.W3CDTF/OVERHEIDop.jaargang">2026</meta:user-defined>
    <meta:user-defined meta:name="OVERHEIDop.publicationIssue">173190</meta:user-defined>
    <meta:user-defined meta:name="OVERHEIDop.GmbID/DC.identifier">gmb-2026-173190</meta:user-defined>
    <meta:user-defined meta:name="OVERHEIDop.versieInformatie"/>
  </office:meta>
</office:document-meta>
</file>