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Watertorenfeest 2026 op 6 juni 2026 aan Rond de Watertoren en Visserslaan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Rond de Watertoren en Visserslaan, Gorinchem</text:span> (verzonden 2/04 ’26)  Evenementenvergunning voor het organiseren van het evenement Watertorenfeest 2026 op 6 juni 2026, locatie: Rond de Watertoren en Visserslaan in Gorinchem.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Watertorenfeest 2026 op 6 juni 2026 aan Rond de Watertoren en Visserslaan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82</meta:user-defined>
    <meta:user-defined meta:name="OVERHEIDop.GmbID/DC.identifier">gmb-2026-173182</meta:user-defined>
    <meta:user-defined meta:name="OVERHEIDop.versieInformatie"/>
  </office:meta>
</office:document-meta>
</file>