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 35 Joeke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3320</text:p>
            <text:p text:style-name="common-al">Omschrijving: Joekeldag</text:p>
            <text:p text:style-name="common-al">Datum evenement: 28-06-2026</text:p>
            <text:p text:style-name="common-al">Locatie: Jacob van Campenweg 43 te Eindhoven</text:p>
            <text:p text:style-name="common-al">Soort aanvraag: Ontheffing art. 35 Alcoholwet</text:p>
            <text:p text:style-name="common-al">Besluit: verleend</text:p>
            <text:p text:style-name="common-al">Besluitdatum: 09-04-2026</text:p>
            <text:p text:style-name="common-al">Heeft u direct belang bij deze beslissing? Dan kunt u binnen zes weken, na 09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18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8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8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3320</meta:user-defined>
    <meta:user-defined meta:name="DCTERMS.abstract">Joekeldag</meta:user-defined>
    <dc:language>nl</dc:language>
    <meta:user-defined meta:name="OVERHEIDop.locatietype/OVERHEIDop.gebiedsmarkering">Punt</meta:user-defined>
    <meta:user-defined meta:name="DC.title">Besluit op aanvraag: Ontheffing art 35 Joekelda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180</meta:user-defined>
    <meta:user-defined meta:name="OVERHEIDop.GmbID/DC.identifier">gmb-2026-173180</meta:user-defined>
    <meta:user-defined meta:name="OVERHEIDop.versieInformatie"/>
  </office:meta>
</office:document-meta>
</file>