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en realiseren buitenruimte op eerste verdieping aan achterzijde, Assendorperstraat 20A 8011KB Zwolle [Zaaknummer 0193ESUITE2470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Assendorperstraat 20A 8011KB Zwolle</text:p>
            <text:p text:style-name="common-al">
            <text:span text:style-name="nadrukvet">Zaakomschrijving:</text:span> het uitbouwen van de woning en het realiseren van een buitenruimte op de eerste verdieping aan de achterzijde</text:p>
            <text:p text:style-name="common-al">
            <text:span text:style-name="nadrukvet">Zaaknummer:</text:span> 0193ESUITE2470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02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0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0202025</meta:user-defined>
    <meta:user-defined meta:name="DCTERMS.abstract">het uitbouwen van de woning en het realiseren van een buitenruimte op de eerst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woning en realiseren buitenruimte op eerste verdieping aan achterzijde, Assendorperstraat 20A 8011KB Zwolle [Zaaknummer 0193ESUITE2470202025]</meta:user-defined>
    <meta:user-defined meta:name="DCTERMS.W3CDTF/DCTERMS.available">2026-04-13</meta:user-defined>
    <meta:user-defined meta:name="DCTERMS.W3CDTF/OVERHEIDop.jaargang">2026</meta:user-defined>
    <meta:user-defined meta:name="OVERHEIDop.publicationIssue">173179</meta:user-defined>
    <meta:user-defined meta:name="OVERHEIDop.GmbID/DC.identifier">gmb-2026-173179</meta:user-defined>
    <meta:user-defined meta:name="OVERHEIDop.versieInformatie"/>
  </office:meta>
</office:document-meta>
</file>