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aanleggen van een inrit - Groot Hoefijzerlaan 40, Wassenaar - Z/26/110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254</text:p>
            <text:p text:style-name="common-al">Ontvangstdatum: 6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317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7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7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66</meta:user-defined>
    <meta:user-defined meta:name="DCTERMS.abstract">Gemeente Wassenaar - aangevraagde omgevingsvergunning: Het aanleggen van een inrit - Groot Hoefijzerlaan 40, Wassenaar - Z/26/110254</meta:user-defined>
    <dc:language>nl</dc:language>
    <meta:user-defined meta:name="OVERHEIDop.locatietype/OVERHEIDop.gebiedsmarkering">Adres</meta:user-defined>
    <meta:user-defined meta:name="DC.title">Gemeente Wassenaar - aangevraagde omgevingsvergunning: Het aanleggen van een inrit - Groot Hoefijzerlaan 40, Wassenaar - Z/26/110254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175</meta:user-defined>
    <meta:user-defined meta:name="OVERHEIDop.GmbID/DC.identifier">gmb-2026-173175</meta:user-defined>
    <meta:user-defined meta:name="OVERHEIDop.versieInformatie"/>
  </office:meta>
</office:document-meta>
</file>