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nieuw bouwen van een aanbouw tpv de achtergevel. - Schaepmanweg 8, Wassenaar - Z/26/11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247</text:p>
            <text:p text:style-name="common-al">Ontvangstdatum: 3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1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64</meta:user-defined>
    <meta:user-defined meta:name="DCTERMS.abstract">Gemeente Wassenaar - aangevraagde omgevingsvergunning: Het nieuw bouwen van een aanbouw tpv de achtergevel. - Schaepmanweg 8, Wassenaar - Z/26/110247</meta:user-defined>
    <dc:language>nl</dc:language>
    <meta:user-defined meta:name="OVERHEIDop.locatietype/OVERHEIDop.gebiedsmarkering">Adres</meta:user-defined>
    <meta:user-defined meta:name="DC.title">Gemeente Wassenaar - aangevraagde omgevingsvergunning: Het nieuw bouwen van een aanbouw tpv de achtergevel. - Schaepmanweg 8, Wassenaar - Z/26/11024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74</meta:user-defined>
    <meta:user-defined meta:name="OVERHEIDop.GmbID/DC.identifier">gmb-2026-173174</meta:user-defined>
    <meta:user-defined meta:name="OVERHEIDop.versieInformatie"/>
  </office:meta>
</office:document-meta>
</file>