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aken van een toegang vanaf de openbare weg en plaatsen van een brug. - Schouwweg 29A, Wassenaar - Z/26/11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241</text:p>
            <text:p text:style-name="common-al">Ontvangstdatum: 3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17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63</meta:user-defined>
    <meta:user-defined meta:name="DCTERMS.abstract">Gemeente Wassenaar - aangevraagde omgevingsvergunning: Het maken van een toegang vanaf de openbare weg en plaatsen van een brug. - Schouwweg 29A, Wassenaar - Z/26/110241</meta:user-defined>
    <dc:language>nl</dc:language>
    <meta:user-defined meta:name="OVERHEIDop.locatietype/OVERHEIDop.gebiedsmarkering">Adres</meta:user-defined>
    <meta:user-defined meta:name="DC.title">Gemeente Wassenaar - aangevraagde omgevingsvergunning: Het maken van een toegang vanaf de openbare weg en plaatsen van een brug. - Schouwweg 29A, Wassenaar - Z/26/11024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73</meta:user-defined>
    <meta:user-defined meta:name="OVERHEIDop.GmbID/DC.identifier">gmb-2026-173173</meta:user-defined>
    <meta:user-defined meta:name="OVERHEIDop.versieInformatie"/>
  </office:meta>
</office:document-meta>
</file>