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stelstraat 16-20 (Sluisplein) te IJmuiden, DSO nummer 2026030901363, zaaknummer ODIJ-Z-26-1774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Amstelstraat 16-20 (Sluisplein) te IJmuid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stelstraat 16-20 (Sluisplein) te IJmuiden, DSO nummer 2026030901363, zaaknummer ODIJ-Z-26-177476</meta:user-defined>
    <meta:user-defined meta:name="DCTERMS.W3CDTF/DCTERMS.available">2026-04-13</meta:user-defined>
    <meta:user-defined meta:name="DCTERMS.W3CDTF/OVERHEIDop.jaargang">2026</meta:user-defined>
    <meta:user-defined meta:name="OVERHEIDop.publicationIssue">173170</meta:user-defined>
    <meta:user-defined meta:name="OVERHEIDop.GmbID/DC.identifier">gmb-2026-173170</meta:user-defined>
    <meta:user-defined meta:name="OVERHEIDop.versieInformatie"/>
  </office:meta>
</office:document-meta>
</file>