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Duathlon” in en rond het sportpark Vrijburg te Vlissingen op zaterdag 28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Duathlon” </text:p>
            <text:p text:style-name="common-al">Naam organisator: ADSV Dynamica</text:p>
            <text:p text:style-name="common-al">Voor de locatie: Sportpark Vrijburg te Vlissingen </text:p>
            <text:p text:style-name="common-al">Korte omschrijving: Duatlon zwemmen in het zwembad en lopen max.10 km rond Sportpark Vrijburgzwembad</text:p>
            <text:p text:style-name="common-al">Datum evenement: zaterdag 28 februari 2026.</text:p>
            <text:p text:style-name="common-al">Tijdstippen: van 13:00uur tot en met 15:00 uur</text:p>
            <text:p text:style-name="common-al">Verzenddatum: dinsdag 13 januari 2026</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1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Duathlon” in en rond het sportpark Vrijburg te Vlissingen op zaterdag 28 februari 2026</meta:user-defined>
    <meta:user-defined meta:name="DCTERMS.W3CDTF/DCTERMS.available">2026-01-15</meta:user-defined>
    <meta:user-defined meta:name="DCTERMS.W3CDTF/OVERHEIDop.jaargang">2026</meta:user-defined>
    <meta:user-defined meta:name="OVERHEIDop.publicationIssue">17317</meta:user-defined>
    <meta:user-defined meta:name="OVERHEIDop.GmbID/DC.identifier">gmb-2026-17317</meta:user-defined>
    <meta:user-defined meta:name="OVERHEIDop.versieInformatie"/>
  </office:meta>
</office:document-meta>
</file>